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314DF0285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cm" svg:y="-2cm" svg:width="42cm" svg:height="29.7cm" draw:z-index="0"><draw:image xlink:href="Pictures/10000000000003AC00000314DF0285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09:47:07.782850600</meta:creation-date>
    <meta:print-date>2026-02-12T09:48:51.744814900</meta:print-date>
    <dc:date>2026-02-12T09:54:59.920453000</dc:date>
    <meta:editing-duration>PT7M52S</meta:editing-duration>
    <meta:editing-cycles>2</meta:editing-cycles>
    <meta:generator>LibreOffice/25.2.7.1$Windows_X86_64 LibreOffice_project/16e8e36d1610f10597ed778c3dcb0a5aa0ed5d6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